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in" fo:background-color="#FFFFFF"/>
    </style:style>
    <style:style style:name="T2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3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4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5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6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7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8" style:parent-style-name="Standaardalinea-lettertype" style:family="text">
      <style:text-properties style:font-name="Arial" style:font-name-complex="Arial" fo:color="#333333" fo:font-size="11pt" style:font-size-asian="11pt" style:font-size-complex="11pt"/>
    </style:style>
    <style:style style:name="T9" style:parent-style-name="Standaardalinea-lettertype" style:family="text">
      <style:text-properties style:font-name="Arial" style:font-name-complex="Arial" fo:font-weight="bold" style:font-weight-asian="bold" fo:color="#333333" fo:font-size="24pt" style:font-size-asian="24pt" style:font-size-complex="24pt"/>
    </style:style>
    <style:style style:name="P10" style:parent-style-name="Normaalweb" style:family="paragraph">
      <style:paragraph-properties fo:text-align="end" fo:background-color="#FFFFFF"/>
    </style:style>
    <style:style style:name="T11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333333" fo:font-size="10pt" style:font-size-asian="10pt" style:font-size-complex="10pt"/>
    </style:style>
    <style:style style:name="P12" style:parent-style-name="Normaalweb" style:family="paragraph">
      <style:paragraph-properties fo:background-color="#FFFFFF"/>
      <style:text-properties style:font-name="Arial" style:font-name-complex="Arial" fo:color="#333333" fo:font-size="11pt" style:font-size-asian="11pt" style:font-size-complex="11pt"/>
    </style:style>
    <style:style style:name="P13" style:parent-style-name="Normaalweb" style:family="paragraph">
      <style:paragraph-properties fo:background-color="#FFFFFF"/>
    </style:style>
    <style:style style:name="T1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5" style:parent-style-name="Normaalweb" style:family="paragraph">
      <style:paragraph-properties fo:background-color="#FFFFFF"/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" style:parent-style-name="Normaalweb" style:family="paragraph">
      <style:paragraph-properties fo:background-color="#FFFFFF"/>
    </style:style>
    <style:style style:name="T1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9" style:parent-style-name="Normaalweb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20" style:parent-style-name="Normaalweb" style:family="paragraph">
      <style:paragraph-properties fo:background-color="#FFFFFF"/>
    </style:style>
    <style:style style:name="T2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2" style:parent-style-name="Normaalweb" style:family="paragraph">
      <style:paragraph-properties fo:background-color="#FFFFFF"/>
    </style:style>
    <style:style style:name="T2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4" style:parent-style-name="Normaalweb" style:family="paragraph">
      <style:paragraph-properties fo:background-color="#FFFFFF"/>
    </style:style>
    <style:style style:name="T2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7" style:parent-style-name="Normaalweb" style:family="paragraph">
      <style:paragraph-properties fo:background-color="#FFFFFF"/>
    </style:style>
    <style:style style:name="T2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9" style:parent-style-name="Normaalweb" style:family="paragraph">
      <style:paragraph-properties fo:background-color="#FFFFFF"/>
    </style:style>
    <style:style style:name="T3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32" style:parent-style-name="Normaalweb" style:family="paragraph">
      <style:paragraph-properties fo:background-color="#FFFFFF"/>
    </style:style>
    <style:style style:name="T3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34" style:parent-style-name="Normaalweb" style:family="paragraph">
      <style:paragraph-properties fo:background-color="#FFFFFF"/>
    </style:style>
    <style:style style:name="T3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36" style:parent-style-name="Geenafstand" style:family="paragraph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P40" style:parent-style-name="Geenafstand" style:family="paragraph">
      <style:text-properties style:font-name="Arial" style:font-name-complex="Arial"/>
    </style:style>
    <style:style style:name="P41" style:parent-style-name="Geenafstand" style:family="paragraph">
      <style:text-properties style:font-name="Arial" style:font-name-complex="Arial" fo:font-style="italic" style:font-style-asian="italic"/>
    </style:style>
    <style:style style:name="P42" style:parent-style-name="Geenafstand" style:family="paragraph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P46" style:parent-style-name="Geenafstand" style:family="paragraph">
      <style:paragraph-properties fo:margin-top="0.0833in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Geenafstand" style:family="paragraph">
      <style:paragraph-properties fo:margin-top="0.0833in" fo:margin-bottom="0.0833in"/>
    </style:style>
    <style:style style:name="T52" style:parent-style-name="Standaardalinea-lettertype" style:family="text">
      <style:text-properties style:font-name="Arial" style:font-name-complex="Arial"/>
    </style:style>
    <style:style style:name="P53" style:parent-style-name="Geenafstand" style:family="paragraph">
      <style:paragraph-properties fo:margin-bottom="0.1111in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P56" style:parent-style-name="Geenafstand" style:family="paragraph">
      <style:paragraph-properties fo:margin-bottom="0.1111in"/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P59" style:parent-style-name="Geenafstand" style:family="paragraph">
      <style:paragraph-properties fo:margin-top="0.0833in" fo:margin-bottom="0.1111in"/>
    </style:style>
    <style:style style:name="T60" style:parent-style-name="Standaardalinea-lettertype" style:family="text">
      <style:text-properties style:font-name="Arial" style:font-name-complex="Arial"/>
    </style:style>
    <style:style style:name="P61" style:parent-style-name="Normaalweb" style:family="paragraph">
      <style:paragraph-properties fo:margin-bottom="0.1111in" fo:background-color="#FFFFFF"/>
      <style:text-properties style:font-name="Arial" style:font-name-complex="Arial" fo:font-size="11pt" style:font-size-asian="11pt" style:font-size-complex="11pt"/>
    </style:style>
    <style:style style:name="P62" style:parent-style-name="Normaalweb" style:family="paragraph">
      <style:paragraph-properties fo:margin-bottom="0.1111in" fo:background-color="#FFFFFF"/>
    </style:style>
    <style:style style:name="T6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64" style:parent-style-name="Normaalweb" style:family="paragraph">
      <style:paragraph-properties fo:margin-bottom="0.1111in" fo:background-color="#FFFFFF"/>
      <style:text-properties style:font-name="Arial" style:font-name-complex="Arial" fo:font-size="11pt" style:font-size-asian="11pt" style:font-size-complex="11pt"/>
    </style:style>
    <style:style style:name="P65" style:parent-style-name="Normaalweb" style:family="paragraph">
      <style:paragraph-properties fo:margin-bottom="0.1111in" fo:background-color="#FFFFFF"/>
    </style:style>
    <style:style style:name="T6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7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9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1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alweb" style:family="paragraph">
      <style:paragraph-properties fo:margin-top="0in" fo:margin-bottom="0in" fo:background-color="#FFFFFF"/>
      <style:text-properties style:font-name="Arial" style:font-name-complex="Arial" fo:font-size="11pt" style:font-size-asian="11pt" style:font-size-complex="11pt"/>
    </style:style>
    <style:style style:name="P73" style:parent-style-name="Normaalweb" style:family="paragraph">
      <style:paragraph-properties fo:margin-top="0in" fo:margin-bottom="0in" fo:background-color="#FFFFFF"/>
      <style:text-properties style:font-name="Arial" style:font-name-complex="Arial" fo:font-size="11pt" style:font-size-asian="11pt" style:font-size-complex="11pt"/>
    </style:style>
    <style:style style:name="P74" style:parent-style-name="Normaalweb" style:family="paragraph">
      <style:paragraph-properties fo:margin-top="0in" fo:margin-bottom="0in" fo:background-color="#FFFFFF"/>
    </style:style>
    <style:style style:name="T7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6" style:parent-style-name="Standaardalinea-lettertyp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Inschrijfformulier</text:span></text:p>
      <text:p text:style-name="P10"><text:span text:style-name="T11">Huisartsenpraktijk Van Teeffelen en Lutken – Van Mierlo</text:span></text:p>
      <text:p text:style-name="P12"/>
      <text:p text:style-name="P13"><text:span text:style-name="T14">Naam:..............................................</text:span></text:p>
      <text:p text:style-name="P15"><text:span text:style-name="T16">Voorletters:...................................... <text:s text:c="5"/>Voornaam:........................................  M/V</text:span></text:p>
      <text:p text:style-name="P17"><text:span text:style-name="T18">Geboortedatum:...............................</text:span></text:p>
      <text:p text:style-name="P19">Straat<text:s/>en huisnr: ............................................................................................................</text:p>
      <text:p text:style-name="P20"><text:span text:style-name="T21">Postcode:............................................ <text:s/>Plaats:..............................................................</text:span></text:p>
      <text:p text:style-name="P22"><text:span text:style-name="T23">Telefoonnummer:................................ <text:s/>Mobiel telefoonnummer: 06-.............................</text:span></text:p>
      <text:p text:style-name="P24"><text:span text:style-name="T25">E-mail<text:s/></text:span><text:span text:style-name="T26">adres:..................................................................................................................</text:span></text:p>
      <text:p text:style-name="P27"><text:span text:style-name="T28">Beroep:................................................ <text:s/>Apotheek:.........................................................</text:span></text:p>
      <text:p text:style-name="P29"><text:span text:style-name="T30">Verzekering</text:span><text:span text:style-name="T31">…………………………….. <text:s/>Relatienummer………………….......................</text:span></text:p>
      <text:p text:style-name="P32"><text:span text:style-name="T33">BSN nummer…………………………….</text:span></text:p>
      <text:p text:style-name="P34"><text:span text:style-name="T35">Naam vorige huisarts:......................................…………..Plaats:...................................</text:span></text:p>
      <text:p text:style-name="P36"/>
      <text:p text:style-name="Geenafstand"><text:span text:style-name="T37">Heeft u de vorige huisarts al geïnformeerd over uw vertrek bij hu</text:span><text:span text:style-name="T38">n?</text:span></text:p>
      <text:p text:style-name="Geenafstand"><text:span text:style-name="T39">0 Ja</text:span></text:p>
      <text:p text:style-name="P40">0 Nee<text:s/></text:p>
      <text:p text:style-name="P41">(Zo niet: stel uw vorige huisarts op de hoogte van uw aanmelding in onze praktijk i.v.m. overschrijven van uw dossier)</text:p>
      <text:p text:style-name="P42"/>
      <text:p text:style-name="Geenafstand"><text:span text:style-name="T43">Bent u eerder hier patiënt geweest?</text:span></text:p>
      <text:p text:style-name="Geenafstand"><text:span text:style-name="T44">0 Ja</text:span></text:p>
      <text:p text:style-name="Geenafstand"><text:span text:style-name="T45">0 Nee</text:span></text:p>
      <text:p text:style-name="P46"><text:span text:style-name="T47">Heeft u een partner die hier patiënt is?</text:span></text:p>
      <text:p text:style-name="Geenafstand"><text:span text:style-name="T48">0 Ja, naam en geb.<text:s/></text:span><text:span text:style-name="T49">datum:…………………………………………………………………...</text:span></text:p>
      <text:p text:style-name="Geenafstand"><text:span text:style-name="T50">0 Nee</text:span></text:p>
      <text:p text:style-name="P51"><text:span text:style-name="T52">Heeft u allergieën? (Voorbeelden zijn: antibiotica, pleisters, jodium etc.) Zo ja, welke?</text:span></text:p>
      <text:p text:style-name="P53"><text:span text:style-name="T54">.............................................................................................................................</text:span><text:span text:style-name="T55">..........</text:span></text:p>
      <text:p text:style-name="P56">Geeft U toestemming voor het LSP, zodat uw medische gegevens door andere zorgverleners kunnen worden uitgewisseld? (apotheek en huisartsenpost)<text:s/></text:p>
      <text:p text:style-name="Geenafstand"><text:span text:style-name="T57">0 Ja</text:span></text:p>
      <text:p text:style-name="Geenafstand"><text:span text:style-name="T58">0 Nee</text:span></text:p>
      <text:p text:style-name="P59"><text:span text:style-name="T60">Meer informatie:</text:span><text:s/><text:a xlink:href="https://www.volgjezorg.nl/het-lsp" office:target-frame-name="_top" xlink:show="replace"><text:span text:style-name="Hyperlink">https://www.volgjezor</text:span><text:span text:style-name="Hyperlink">g.nl/het-lsp</text:span></text:a></text:p>
      <text:p text:style-name="P61"/>
      <text:p text:style-name="P62"><text:span text:style-name="T63">Datum:</text:span></text:p>
      <text:p text:style-name="P64">Handtekening: </text:p>
      <text:p text:style-name="P65"><text:span text:style-name="T66">Stuur dit formulier samen met een kopie van uw<text:s/></text:span><text:span text:style-name="T67">identiteitsbewijs<text:s/></text:span><text:span text:style-name="T68">en<text:s/></text:span><text:span text:style-name="T69">zorgverzekeringspas<text:s/></text:span><text:span text:style-name="T70">op naar:<text:s/></text:span><text:span text:style-name="T71">(of geef het af in de huisartsenpraktijk)</text:span></text:p>
      <text:p text:style-name="P72">Huisartsenpraktijk Van Teeffelen en Lutken – van Mierlo</text:p>
      <text:p text:style-name="P73">Van Oldenneellaan 40</text:p>
      <text:p text:style-name="P74"><text:span text:style-name="T75">4902</text:span><text:span text:style-name="T76"><text:s/>ZC Oosterho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alweb" style:display-name="Norma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Geenafstand" style:display-name="Geen afstand" style:family="paragraph">
      <style:paragraph-properties fo:widows="2" fo:orphans="2" fo:margin-bottom="0in" fo:line-height="100%"/>
      <style:text-properties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bruiker</meta:initial-creator>
    <dc:creator>Feron | Huisartsen Oosterhout</dc:creator>
    <meta:creation-date>2020-11-12T08:59:00Z</meta:creation-date>
    <dc:date>2020-11-12T08:58:00Z</dc:date>
    <meta:print-date>2020-07-01T07:37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189" meta:row-count="15" meta:non-whitespace-character-count="1856"/>
  </office:meta>
</office:document-meta>
</file>